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Roboto, Arial, sans-serif"/>
    <style:font-face style:name="Arial2"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1pt" style:font-size-asian="11pt" style:font-name-complex="Calibri2" style:font-size-complex="11pt"/>
    </style:style>
    <style:style style:name="P2" style:family="paragraph" style:parent-style-name="Standard">
      <style:paragraph-properties style:line-height-at-least="0.278in"/>
      <style:text-properties style:font-name="Calibri" fo:font-size="11pt" style:font-size-asian="11pt" style:font-name-complex="Calibri2" style:font-size-complex="11pt"/>
    </style:style>
    <style:style style:name="P3" style:family="paragraph" style:parent-style-name="Standard">
      <style:text-properties style:font-name="Calibri" fo:font-size="11pt" style:font-name-asian="Calibri2" style:font-size-asian="11pt" style:font-name-complex="Calibri2" style:font-size-complex="11pt"/>
    </style:style>
    <style:style style:name="P4" style:family="paragraph" style:parent-style-name="Standard">
      <style:paragraph-properties fo:line-height="150%"/>
      <style:text-properties style:font-name="Calibri" fo:font-size="11pt" style:font-name-asian="Calibri2" style:font-size-asian="11pt" style:font-name-complex="Calibri2" style:font-size-complex="11pt"/>
    </style:style>
    <style:style style:name="P5" style:family="paragraph" style:parent-style-name="Standard">
      <style:text-properties style:font-name="Calibri" fo:font-size="10pt" style:font-size-asian="10pt" style:font-name-complex="Calibri2" style:font-size-complex="10pt"/>
    </style:style>
    <style:style style:name="P6" style:family="paragraph" style:parent-style-name="Standard">
      <style:text-properties style:font-name="Calibri" fo:font-size="10pt" fo:font-weight="bold" style:font-name-asian="Calibri2" style:font-size-asian="10pt" style:font-weight-asian="bold" style:font-name-complex="Calibri2" style:font-size-complex="10pt"/>
    </style:style>
    <style:style style:name="P7" style:family="paragraph" style:parent-style-name="Standard">
      <style:text-properties style:font-name="Calibri" style:font-name-asian="Calibri2" style:font-name-complex="Calibri2"/>
    </style:style>
    <style:style style:name="P8" style:family="paragraph" style:parent-style-name="Standard">
      <style:text-properties style:font-name="Calibri" fo:font-size="14pt" fo:font-weight="bold" style:font-size-asian="14pt" style:font-weight-asian="bold" style:font-name-complex="Calibri2" style:font-size-complex="14pt"/>
    </style:style>
    <style:style style:name="P9" style:family="paragraph" style:parent-style-name="Standard">
      <style:paragraph-properties fo:text-align="center" style:justify-single-word="false"/>
      <style:text-properties fo:color="#000000" style:font-name="Calibri" style:font-name-complex="Calibri2"/>
    </style:style>
    <style:style style:name="P10" style:family="paragraph" style:parent-style-name="Standard">
      <style:paragraph-properties fo:text-align="center" style:justify-single-word="false"/>
      <style:text-properties fo:color="#000000" style:font-name="Calibri" fo:font-size="10pt" style:font-size-asian="10pt" style:font-name-complex="Calibri2" style:font-size-complex="14pt"/>
    </style:style>
    <style:style style:name="P11" style:family="paragraph" style:parent-style-name="Standard">
      <style:text-properties fo:color="#000000" style:font-name="Calibri" fo:font-size="14pt" fo:font-weight="bold" style:font-size-asian="14pt" style:font-weight-asian="bold" style:font-name-complex="Calibri2" style:font-size-complex="14pt"/>
    </style:style>
    <style:style style:name="P12" style:family="paragraph" style:parent-style-name="Standard">
      <style:paragraph-properties fo:text-align="center" style:justify-single-word="false"/>
      <style:text-properties fo:color="#000000" style:font-name="Calibri" fo:font-size="14pt" fo:font-weight="bold" style:font-size-asian="14pt" style:font-weight-asian="bold" style:font-name-complex="Calibri2" style:font-size-complex="14pt"/>
    </style:style>
    <style:style style:name="P13" style:family="paragraph" style:parent-style-name="Standard">
      <style:paragraph-properties fo:text-align="center" style:justify-single-word="false"/>
      <style:text-properties fo:color="#000000" style:font-name="Calibri" fo:font-style="italic" style:font-style-asian="italic" style:font-name-complex="Calibri2"/>
    </style:style>
    <style:style style:name="P14" style:family="paragraph" style:parent-style-name="Standard">
      <style:paragraph-properties fo:text-align="center" style:justify-single-word="false"/>
    </style:style>
    <style:style style:name="P15" style:family="paragraph" style:parent-style-name="Standard">
      <style:text-properties fo:color="#212529" style:font-name="Calibri" fo:font-size="11pt" style:font-name-asian="Calibri2" style:font-size-asian="11pt" style:font-name-complex="Calibri2" style:font-size-complex="11pt"/>
    </style:style>
    <style:style style:name="P16" style:family="paragraph" style:parent-style-name="Standard">
      <style:text-properties fo:color="#212529" style:font-name="Calibri" fo:font-size="8pt" style:font-name-asian="Calibri2" style:font-size-asian="8pt" style:font-name-complex="Calibri2" style:font-size-complex="7pt"/>
    </style:style>
    <style:style style:name="P17" style:family="paragraph" style:parent-style-name="Standard">
      <style:paragraph-properties style:border-line-width-bottom="0.0008in 0.0138in 0.0008in" fo:padding-left="0in" fo:padding-right="0in" fo:padding-top="0in" fo:padding-bottom="0.0138in" fo:border-left="none" fo:border-right="none" fo:border-top="none" fo:border-bottom="0.0154in double #00000a"/>
    </style:style>
    <style:style style:name="P18" style:family="paragraph" style:parent-style-name="Standard">
      <style:paragraph-properties style:border-line-width-bottom="0.0008in 0.0138in 0.0008in" fo:padding-left="0in" fo:padding-right="0in" fo:padding-top="0in" fo:padding-bottom="0.0138in" fo:border-left="none" fo:border-right="none" fo:border-top="none" fo:border-bottom="0.0154in double #00000a"/>
      <style:text-properties style:font-name="Calibri" fo:font-size="11pt" style:font-size-asian="11pt" style:font-name-complex="Calibri2" style:font-size-complex="11pt"/>
    </style:style>
    <style:style style:name="P19" style:family="paragraph" style:parent-style-name="Standard">
      <style:paragraph-properties fo:line-height="150%" style:border-line-width-bottom="0.0008in 0.0138in 0.0008in" fo:padding-left="0in" fo:padding-right="0in" fo:padding-top="0in" fo:padding-bottom="0.0138in" fo:border-left="none" fo:border-right="none" fo:border-top="none" fo:border-bottom="0.0154in double #00000a"/>
      <style:text-properties style:font-name="Calibri" fo:font-size="11pt" style:font-name-asian="Calibri2" style:font-size-asian="11pt" style:font-name-complex="Calibri2" style:font-size-complex="11pt"/>
    </style:style>
    <style:style style:name="P20" style:family="paragraph" style:parent-style-name="Standard">
      <style:paragraph-properties fo:text-align="center" style:justify-single-word="false" style:border-line-width-bottom="0.0008in 0.0138in 0.0008in" fo:padding-left="0in" fo:padding-right="0in" fo:padding-top="0in" fo:padding-bottom="0.0138in" fo:border-left="none" fo:border-right="none" fo:border-top="none" fo:border-bottom="0.0154in double #00000a"/>
      <style:text-properties fo:color="#000000" style:font-name="Calibri" fo:font-size="14pt" fo:font-weight="bold" style:font-size-asian="14pt" style:font-weight-asian="bold" style:font-name-complex="Calibri2" style:font-size-complex="14pt"/>
    </style:style>
    <style:style style:name="P21" style:family="paragraph" style:parent-style-name="Standard">
      <style:paragraph-properties fo:margin-left="0in" fo:margin-right="0.0252in" fo:text-indent="0in" style:auto-text-indent="false" fo:padding-left="0in" fo:padding-right="0in" fo:padding-top="0.0138in" fo:padding-bottom="0.0138in" fo:border-left="none" fo:border-right="none" fo:border-top="0.0102in solid #00000a" fo:border-bottom="0.0102in solid #00000a"/>
    </style:style>
    <style:style style:name="P22" style:family="paragraph" style:parent-style-name="Standard">
      <style:paragraph-properties fo:margin-left="0in" fo:margin-right="0.0252in" fo:text-indent="0in" style:auto-text-indent="false" fo:padding-left="0in" fo:padding-right="0in" fo:padding-top="0.0138in" fo:padding-bottom="0.0138in" fo:border-left="none" fo:border-right="none" fo:border-top="0.0102in solid #00000a" fo:border-bottom="0.0102in solid #00000a"/>
      <style:text-properties style:font-name="Calibri" style:font-name-complex="Calibri2"/>
    </style:style>
    <style:style style:name="P23" style:family="paragraph" style:parent-style-name="Standard">
      <style:paragraph-properties fo:margin-left="0in" fo:margin-right="0.0252in" fo:text-indent="0in" style:auto-text-indent="false" fo:padding-left="0in" fo:padding-right="0in" fo:padding-top="0.0138in" fo:padding-bottom="0.0138in" fo:border-left="none" fo:border-right="none" fo:border-top="0.0102in solid #00000a" fo:border-bottom="0.0102in solid #00000a"/>
      <style:text-properties fo:color="#333333" style:font-name="Calibri" style:font-name-complex="Calibri2"/>
    </style:style>
    <style:style style:name="P24" style:family="paragraph" style:parent-style-name="Standard">
      <style:paragraph-properties fo:margin-left="0in" fo:margin-right="0.0252in" fo:text-indent="0in" style:auto-text-indent="false"/>
      <style:text-properties fo:color="#333333" style:font-name="Calibri" style:font-name-complex="Calibri2"/>
    </style:style>
    <style:style style:name="P25" style:family="paragraph" style:parent-style-name="Standard">
      <style:paragraph-properties fo:margin-left="0in" fo:margin-right="0.0252in" fo:text-indent="0in" style:auto-text-indent="false" style:border-line-width-bottom="0.0008in 0.0138in 0.0008in" fo:padding-left="0in" fo:padding-right="0in" fo:padding-top="0in" fo:padding-bottom="0.0138in" fo:border-left="none" fo:border-right="none" fo:border-top="none" fo:border-bottom="0.0154in double #00000a"/>
      <style:text-properties fo:color="#000000" style:font-name="Calibri" style:font-name-complex="Calibri2"/>
    </style:style>
    <style:style style:name="P26" style:family="paragraph" style:parent-style-name="Standard">
      <style:paragraph-properties fo:line-height="150%" style:border-line-width-bottom="0.0008in 0.0138in 0.0008in" fo:padding-left="0in" fo:padding-right="0in" fo:padding-top="0in" fo:padding-bottom="0.028in" fo:border-left="none" fo:border-right="none" fo:border-top="none" fo:border-bottom="0.0154in double #00000a"/>
      <style:text-properties style:font-name="Calibri" fo:font-size="11pt" style:font-name-asian="Calibri2" style:font-size-asian="11pt" style:font-name-complex="Calibri2" style:font-size-complex="11pt"/>
    </style:style>
    <style:style style:name="P27" style:family="paragraph" style:parent-style-name="Standard" style:master-page-name="Standard">
      <style:paragraph-properties style:page-number="auto"/>
      <style:text-properties style:font-name="Calibri" fo:font-size="11pt" style:font-size-asian="11pt" style:font-name-complex="Calibri2" style:font-size-complex="11pt"/>
    </style:style>
    <style:style style:name="P28" style:family="paragraph" style:parent-style-name="Standard">
      <style:text-properties style:font-name="Calibri1" fo:font-size="11pt" style:font-name-asian="Calibri2" style:font-size-asian="11pt" style:font-name-complex="Calibri2" style:font-size-complex="11pt"/>
    </style:style>
    <style:style style:name="P29" style:family="paragraph" style:parent-style-name="Standard">
      <style:text-properties style:font-name="Calibri" fo:font-size="11pt" style:font-name-asian="Calibri2" style:font-size-asian="11pt" style:font-name-complex="Calibri2" style:font-size-complex="11pt"/>
    </style:style>
    <style:style style:name="P30" style:family="paragraph" style:parent-style-name="Standard">
      <style:paragraph-properties fo:line-height="150%"/>
      <style:text-properties style:font-name="Calibri" fo:font-size="11pt" style:font-name-asian="Calibri2" style:font-size-asian="11pt" style:font-name-complex="Calibri2" style:font-size-complex="11pt"/>
    </style:style>
    <style:style style:name="P31" style:family="paragraph" style:parent-style-name="Standard">
      <style:text-properties style:font-name="Calibri" fo:font-size="11pt" fo:font-weight="bold" style:font-size-asian="11pt" style:font-weight-asian="bold" style:font-name-complex="Calibri2" style:font-size-complex="11pt"/>
    </style:style>
    <style:style style:name="P32" style:family="paragraph" style:parent-style-name="Standard">
      <style:text-properties style:font-name="Calibri" fo:font-size="14pt" fo:font-weight="bold" style:font-size-asian="14pt" style:font-weight-asian="bold" style:font-name-complex="Calibri2" style:font-size-complex="14pt"/>
    </style:style>
    <style:style style:name="P33" style:family="paragraph" style:parent-style-name="Standard">
      <style:paragraph-properties fo:text-align="center" style:justify-single-word="false"/>
      <style:text-properties style:font-name="Calibri" style:font-name-complex="Calibri2"/>
    </style:style>
    <style:style style:name="P34" style:family="paragraph" style:parent-style-name="Standard">
      <style:paragraph-properties fo:text-align="center" style:justify-single-word="false"/>
      <style:text-properties fo:color="#000000" style:font-name="Calibri" style:font-name-complex="Calibri2"/>
    </style:style>
    <style:style style:name="P35" style:family="paragraph" style:parent-style-name="Standard">
      <style:text-properties fo:color="#000000" style:font-name="Calibri" fo:font-size="10.5pt" fo:font-weight="bold" style:font-size-asian="10.5pt" style:font-weight-asian="bold" style:font-name-complex="Calibri2" style:font-size-complex="10.5pt"/>
    </style:style>
    <style:style style:name="P36" style:family="paragraph" style:parent-style-name="Standard">
      <style:text-properties fo:font-size="10.5pt" style:font-size-asian="10.5pt" style:font-size-complex="10.5pt"/>
    </style:style>
    <style:style style:name="P37" style:family="paragraph" style:parent-style-name="Standard">
      <style:paragraph-properties fo:line-height="150%"/>
    </style:style>
    <style:style style:name="P38" style:family="paragraph" style:parent-style-name="Standard">
      <style:paragraph-properties style:border-line-width-bottom="0.0008in 0.0138in 0.0008in" fo:padding-left="0in" fo:padding-right="0in" fo:padding-top="0in" fo:padding-bottom="0.0138in" fo:border-left="none" fo:border-right="none" fo:border-top="none" fo:border-bottom="0.0154in double #00000a"/>
      <style:text-properties style:font-name="Calibri1" fo:font-weight="normal" style:font-weight-asian="normal" style:font-weight-complex="normal"/>
    </style:style>
    <style:style style:name="P39" style:family="paragraph" style:parent-style-name="Standard">
      <style:paragraph-properties style:border-line-width-bottom="0.0008in 0.0138in 0.0008in" fo:padding-left="0in" fo:padding-right="0in" fo:padding-top="0in" fo:padding-bottom="0.0138in" fo:border-left="none" fo:border-right="none" fo:border-top="none" fo:border-bottom="0.0154in double #00000a"/>
      <style:text-properties fo:color="#000000" style:font-name="Calibri" fo:font-size="10.5pt" fo:font-weight="bold" style:font-size-asian="10.5pt" style:font-weight-asian="bold" style:font-name-complex="Calibri2" style:font-size-complex="10.5pt"/>
    </style:style>
    <style:style style:name="P40" style:family="paragraph" style:parent-style-name="Standard">
      <style:paragraph-properties fo:text-align="center" style:justify-single-word="false" fo:padding-left="0in" fo:padding-right="0in" fo:padding-top="0in" fo:padding-bottom="0.0138in" fo:border-left="none" fo:border-right="none" fo:border-top="none" fo:border-bottom="0.0102in solid #00000a"/>
      <style:text-properties fo:color="#000000" style:font-name="Calibri" style:font-name-complex="Calibri2"/>
    </style:style>
    <style:style style:name="P41" style:family="paragraph" style:parent-style-name="Standard">
      <style:paragraph-properties fo:margin-left="0in" fo:margin-right="0.0252in" fo:text-indent="0in" style:auto-text-indent="false" fo:padding-left="0in" fo:padding-right="0in" fo:padding-top="0.0138in" fo:padding-bottom="0.0138in" fo:border-left="none" fo:border-right="none" fo:border-top="0.0102in solid #00000a" fo:border-bottom="0.0102in solid #00000a"/>
      <style:text-properties style:font-name="Calibri" style:font-name-complex="Calibri2"/>
    </style:style>
    <style:style style:name="P42" style:family="paragraph" style:parent-style-name="Standard">
      <style:paragraph-properties fo:margin-left="0in" fo:margin-right="0.0252in" fo:text-indent="0in" style:auto-text-indent="false" style:border-line-width-bottom="0.0008in 0.0138in 0.0008in" fo:padding-left="0in" fo:padding-right="0in" fo:padding-top="0in" fo:padding-bottom="0.0138in" fo:border-left="none" fo:border-right="none" fo:border-top="none" fo:border-bottom="0.0154in double #00000a"/>
      <style:text-properties fo:color="#000000" style:font-name="Calibri" style:font-name-complex="Calibri2"/>
    </style:style>
    <style:style style:name="T1" style:family="text">
      <style:text-properties style:font-name="Calibri" style:font-name-complex="Calibri2"/>
    </style:style>
    <style:style style:name="T2" style:family="text">
      <style:text-properties style:font-name="Calibri" fo:font-size="11pt" style:font-size-asian="11pt" style:font-name-complex="Calibri2" style:font-size-complex="11pt"/>
    </style:style>
    <style:style style:name="T3" style:family="text">
      <style:text-properties style:font-name="Calibri" fo:font-size="11pt" style:font-name-asian="Calibri2" style:font-size-asian="11pt" style:font-name-complex="Calibri2" style:font-size-complex="11pt"/>
    </style:style>
    <style:style style:name="T4" style:family="text">
      <style:text-properties style:font-name="Calibri" fo:font-size="11pt" fo:font-weight="bold" style:font-name-asian="Calibri2" style:font-size-asian="11pt" style:font-weight-asian="bold" style:font-name-complex="Calibri2" style:font-size-complex="11pt"/>
    </style:style>
    <style:style style:name="T5" style:family="text">
      <style:text-properties style:font-name="Calibri" style:font-name-asian="Calibri2" style:font-name-complex="Calibri2"/>
    </style:style>
    <style:style style:name="T6" style:family="text">
      <style:text-properties style:font-name="Calibri" fo:font-size="9pt" style:font-name-asian="Calibri2" style:font-size-asian="9pt" style:font-name-complex="Calibri2" style:font-size-complex="9pt"/>
    </style:style>
    <style:style style:name="T7" style:family="text">
      <style:text-properties style:font-name="Calibri" fo:font-size="10pt" style:font-name-asian="Calibri2" style:font-size-asian="10pt" style:font-name-complex="Calibri2" style:font-size-complex="10pt"/>
    </style:style>
    <style:style style:name="T8" style:family="text">
      <style:text-properties fo:color="#212529" style:font-name="Calibri" fo:font-size="11pt" style:font-size-asian="11pt" style:font-name-complex="Calibri2" style:font-size-complex="11pt"/>
    </style:style>
    <style:style style:name="T9" style:family="text">
      <style:text-properties fo:color="#212529" style:font-name="Calibri" fo:font-size="11pt" style:font-name-asian="Calibri2" style:font-size-asian="11pt" style:font-name-complex="Calibri2" style:font-size-complex="11pt"/>
    </style:style>
    <style:style style:name="T10" style:family="text">
      <style:text-properties fo:color="#000000" style:font-name="Calibri" style:font-name-complex="Calibri2"/>
    </style:style>
    <style:style style:name="T11" style:family="text">
      <style:text-properties fo:color="#000000" style:font-name="Calibri" fo:font-size="11pt" fo:font-weight="bold" style:font-size-asian="11pt" style:font-weight-asian="bold" style:font-name-complex="Calibri2" style:font-size-complex="11pt"/>
    </style:style>
    <style:style style:name="T12" style:family="text">
      <style:text-properties fo:color="#000000" style:font-name="Calibri" fo:font-style="italic" style:font-style-asian="italic" style:font-name-complex="Calibri2"/>
    </style:style>
    <style:style style:name="T13" style:family="text">
      <style:text-properties fo:color="#000000" style:font-name="Calibri" fo:font-size="14pt" fo:font-weight="bold" style:font-size-asian="14pt" style:font-weight-asian="bold" style:font-name-complex="Calibri2" style:font-size-complex="14pt"/>
    </style:style>
    <style:style style:name="T14" style:family="text">
      <style:text-properties fo:color="#000000" style:font-name="Calibri" fo:font-weight="bold" style:font-weight-asian="bold" style:font-name-complex="Calibri2"/>
    </style:style>
    <style:style style:name="T15" style:family="text">
      <style:text-properties fo:font-variant="normal" fo:text-transform="none" fo:color="#001d35" fo:font-size="11pt" fo:letter-spacing="normal" fo:font-style="normal" style:font-size-asian="11pt" style:font-size-complex="11pt"/>
    </style:style>
    <style:style style:name="T16" style:family="text">
      <style:text-properties fo:font-weight="normal" style:font-weight-asian="normal" style:font-weight-complex="normal"/>
    </style:style>
    <style:style style:name="T17" style:family="text">
      <style:text-properties fo:font-size="11pt" style:font-size-asian="11pt" style:font-size-complex="11pt"/>
    </style:style>
    <style:style style:name="T18" style:family="text">
      <style:text-properties fo:font-size="11pt" style:font-size-asian="11pt" style:font-name-complex="Calibri2" style:font-size-complex="11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heboygan Fencing Club</text:p>
      <text:p text:style-name="P17"><text:span text:style-name="T8">1011 N 7th Street</text:span><text:span text:style-name="T2"><text:line-break/></text:span><text:span text:style-name="T8">Sheboygan, Wisconsin 53081</text:span></text:p>
      <text:p text:style-name="P1"/>
      <text:p text:style-name="P1">PLEASE PRINT CLEARLY</text:p>
      <text:p text:style-name="P1">Fencer Name_____________________________________</text:p>
      <text:p text:style-name="P2">Fencer's School _____________________________</text:p>
      <text:p text:style-name="P2">Grade _____</text:p>
      <text:p text:style-name="P1">Date of Birth ________________________ M/F_______</text:p>
      <text:p text:style-name="Standard"><text:span text:style-name="T1">Weapon <text:s text:c="5"/></text:span><text:span text:style-name="T5">⃝ Foil <text:s text:c="3"/>⃝ Epee <text:s text:c="2"/>⃝ Sabre </text:span></text:p>
      <text:p text:style-name="P17"><text:span text:style-name="T5">Hand <text:s text:c="2"/></text:span><text:span text:style-name="T1"><text:s/></text:span><text:span text:style-name="T5">⃝ Left / </text:span><text:span text:style-name="T1"><text:s/></text:span><text:span text:style-name="T5">⃝ Right</text:span></text:p>
      <text:p text:style-name="P3"/>
      <text:p text:style-name="P3">Parent</text:p>
      <text:p text:style-name="P3">Name ____________________________________</text:p>
      <text:p text:style-name="P3">Or Guardian if member is under 18</text:p>
      <text:p text:style-name="P1"/>
      <text:p text:style-name="P3">Parent</text:p>
      <text:p text:style-name="P3">Name ____________________________________</text:p>
      <text:p text:style-name="P3">Or Guardian if member is under 18</text:p>
      <text:p text:style-name="P1"/>
      <text:p text:style-name="P3">Billing</text:p>
      <text:p text:style-name="P3">Address___________________________________</text:p>
      <text:p text:style-name="P1"/>
      <text:p text:style-name="P3">City ____________________State ____Zip_______</text:p>
      <text:p text:style-name="P1"/>
      <text:p text:style-name="P3">Phone (______) ____________________________</text:p>
      <text:p text:style-name="P1"/>
      <text:p text:style-name="P26">Email_____________________________________</text:p>
      <text:p text:style-name="P3">Emergency Contact Information</text:p>
      <text:p text:style-name="P3">Name_____________________________________</text:p>
      <text:p text:style-name="P1"/>
      <text:p text:style-name="P3">Relation ___________________________________</text:p>
      <text:p text:style-name="P1"/>
      <text:p text:style-name="P3">Phone_____________________________________</text:p>
      <text:p text:style-name="P1"/>
      <text:p text:style-name="P4">Insurance Carrier____________________________</text:p>
      <text:p text:style-name="P19">&amp; Group#__________________________________</text:p>
      <text:p text:style-name="P3">Payment Method:</text:p>
      <text:p text:style-name="P37"><text:span text:style-name="T3">⃝ Cash <text:s text:c="3"/>⃝ Check (</text:span><text:span text:style-name="T6">payable to Sheboygan Fencing Club</text:span><text:span text:style-name="T3">)</text:span></text:p>
      <text:p text:style-name="P4">Total amount enclosed $______________</text:p>
      <text:p text:style-name="P5"/>
      <text:p text:style-name="P5"/>
      <text:p text:style-name="P6"/>
      <text:p text:style-name="P6"/>
      <text:p text:style-name="Standard"><text:bookmark-start text:name="_Hlk16398799"/><text:span text:style-name="T4">Membership Contract </text:span><text:bookmark-end text:name="_Hlk16398799"/><text:span text:style-name="T4">for season 2025</text:span></text:p>
      <text:p text:style-name="Standard"><text:span text:style-name="T3">Membership Type </text:span><text:span text:style-name="T7">(all payable monthly except Annual)</text:span></text:p>
      <text:p text:style-name="P7">Individual ⃝ $60 <text:s text:c="6"/>Individual Annual ⃝ $720</text:p>
      <text:p text:style-name="Standard"><text:span text:style-name="T3"><text:s/>_________________________________________</text:span></text:p>
      <text:p text:style-name="P3">Sheboygan Fencing Club requires USFA membership to participate in any fencing activity.</text:p>
      <text:p text:style-name="Standard"><text:span text:style-name="T3">All members must apply for a USFA membership along with your Sheboygan Fencing Club membership</text:span></text:p>
      <text:p text:style-name="Standard"><text:span text:style-name="T3">(</text:span><text:a xlink:type="simple" xlink:href="https://member.usafencing.org/signup" text:style-name="Internet_20_link" text:visited-style-name="Visited_20_Internet_20_Link"><text:span text:style-name="T3">https://member.usafencing.org/signup</text:span></text:a><text:span text:style-name="T3">)</text:span></text:p>
      <text:p text:style-name="Standard"><text:span text:style-name="T3"/></text:p>
      <text:p text:style-name="P3">USFA #</text:p>
      <text:p text:style-name="P18"/>
      <text:p text:style-name="P3">BILLING:</text:p>
      <text:p text:style-name="P3">-Sheboygan Fencing Club and Coach fees are payable at the first meeting of every month.</text:p>
      <text:p text:style-name="P3">-Accounts are delinquent if full payment is not received on the second meeting of the month.</text:p>
      <text:p text:style-name="P3">-A service charge of $10.00/month will be applied to all delinquent accounts.</text:p>
      <text:p text:style-name="P28">-Membership privileges will be suspended for all accounts that become more than 1-month <text:span text:style-name="T16">delinquent.</text:span></text:p>
      <text:p text:style-name="P38"><text:span text:style-name="T18">-</text:span><text:span text:style-name="T15">Electronic payment options like credit cards, debit cards, and digital wallets are available but have a service charge that </text:span><text:span text:style-name="T17">varies depending on the payment method used.</text:span></text:p>
      <text:p text:style-name="P18"/>
      <text:p text:style-name="P1"/>
      <text:p text:style-name="P1"/>
      <text:p text:style-name="P3">WAIVER OF LIABILITY and Consent To Treatment:</text:p>
      <text:p text:style-name="Standard"><text:span text:style-name="T3">Acceptance into the fencing program offered by the Sheboygan Fencing Club located at </text:span><text:span text:style-name="T9">1011 N 7th Street Sheboygan, Wisconsin 53081, the USFA, and the Sheboygan Fencing Club associates, I do hereby agree to waive all liability of the above named entities, their staff, and coach for any injury, illness, or other mishap that might befall the fencer while traveling to or from, during attendance at the club, <text:s/>during organized competition or training beyond the club site. Further I grant permission to the staff of above-named entities, to obtain medical or surgical consultant deemed advisable, by</text:span><text:span text:style-name="T1"> </text:span><text:span text:style-name="T9">licensed physician, hospital or clinic and any hospital to render the named athlete any medical and surgical treatment that they may deem necessary.</text:span></text:p>
      <text:p text:style-name="P1"/>
      <text:p text:style-name="P15"><text:bookmark-start text:name="_Hlk16397961"/>________________________________ <text:s text:c="3"/>________</text:p>
      <text:p text:style-name="P15">Fencer's Signature <text:s text:c="45"/>Date</text:p>
      <text:p text:style-name="P16">Signature of Parent or Guardian if member is under 18</text:p>
      <text:section text:style-name="Sect1" text:name="TextSection">
        <text:p text:style-name="P36"><text:bookmark-end text:name="_Hlk16397961"/><text:soft-page-break/><text:span text:style-name="T14"/></text:p>
        <text:p text:style-name="P36"><text:span text:style-name="T14">A Member may resign from the Fencing Club by giving thirty (30) days advance written notice after their contract payments have been fulfilled and prior to the beginning of the next month of membership to a staff member of the Sheboygan Fencing Club. Such voluntary resignation SHALL NOT be deemed effective until after the expiration of the thirty (30) day notice period AND after all required payments have been made by the Member to the Sheboygan Fencing Club. Subsequent to their voluntary resignation, a Member shall not be subject to any further dues or other charges.</text:span></text:p>
        <text:p text:style-name="P36"><text:span text:style-name="T14"/></text:p>
        <text:p text:style-name="P35">The Sheboygan Fencing Club reserves the right at any time to terminate the membership of any Member for failure to comply with any of the Rules and Regulations adopted by the Sheboygan Fencing Club or for conduct the Sheboygan Fencing Club determines to be improper or inimical to the best interest of the Sheboygan Fencing Club. A terminated Member will remain liable for all dues and other indebtedness incurred prior to receipt of membership by the Sheboygan Fencing Club. The membership of any Member which is thirty (30) days in arrears in their account to the Sheboygan Fencing Club, at the option of the Sheboygan Fencing Club, may be terminated by the Sheboygan Fencing Club without notice.</text:p>
        <text:p text:style-name="P39"/>
        <text:p text:style-name="P39">The Sheboygan Fencing Club reserves the right at any time with or without cause to terminate the membership of any Member pursuant to the request of or direction by the Sheboygan Fencing Club. The membership shall automatically terminate thirty (30) days after the Sheboygan Fencing Club has notified the Member in writing of the termination by either mailing the notice of termination to such Member at the address indicated on hand or hand delivering the notice of termination to the Member. If the Sheboygan Fencing Club terminates the membership pursuant to this Paragraph, the Sheboygan Fencing Club may retain or collect a portion of the contract price equal to the proportionate value of the services or use of the facilities such Member has already received as reasonably determined by the Sheboygan Fencing Club. Upon receipt of such documents, the Fencing Club shall cancel any and all documents as evidence of indebtedness signed by the Member.</text:p>
        <text:p text:style-name="P39"/>
        <text:p text:style-name="P39"/>
        <text:p text:style-name="P39"/>
        <text:p text:style-name="P39"/>
        <text:p text:style-name="P9"/>
        <text:p text:style-name="P9">Code of Conduct</text:p>
        <text:p text:style-name="P9">It is our priority to provide a safe, productive, and enjoyable learning environment for all participants. By participating, you agree to abide by our code of conduct and be subject to disciplinary actions. We expect you to show respect to our fencers, coaches, visitors, staff, volunteers, the facility and the rules of fencing.</text:p>
        <text:p text:style-name="P9">1.Fencers must practice sportsmanlike behavior, always. Unsportsmanlike behavior that would not be tolerated at competition will not be tolerated by participants of the club.</text:p>
        <text:p text:style-name="P14"><text:span text:style-name="T10">This covers any actions or behavior that would be awarded a yellow card at competitions including but not limited to: </text:span><text:span text:style-name="T12">-- swearing -- name calling -- negative talk -- throwing objects or equipment –</text:span></text:p>
        <text:p text:style-name="P13">-- misusing equipment -- hitting or kicking floors or walls -- yelling --</text:p>
        <text:p text:style-name="P9">2. Fencers whose actions or behavior that is deemed egregious, which would result in a black card, will not be tolerated by participants of the club. Such behavior will result in the participant being required to leave the facility immediately. </text:p>
        <text:p text:style-name="P14"><text:span text:style-name="T10">This covers any actions or behavior that would be awarded a black card at competitions including but not limited to: </text:span><text:span text:style-name="T12">-- dangerous or vindictive fencing -- dangerously throwing equipment –</text:span></text:p>
        <text:p text:style-name="P13">-- shouting, fighting or threats on or off the strip – willfully damaging property -- extreme unsportsmanlike behavior –</text:p>
        <text:p text:style-name="P13">-- failure to follow the directives of the coaches or staff on duty --</text:p>
        <text:p text:style-name="P40">3. Multiple offenses, or particularly egregious offenses, are subject to suspension or termination from the Sheboygan fencing club.</text:p>
        <text:p text:style-name="P9"/>
        <text:p text:style-name="P33"/>
        <text:p text:style-name="P33"/>
        <text:p text:style-name="P33"/>
        <text:p text:style-name="P22"><text:soft-page-break/></text:p>
        <text:p text:style-name="P22">Attire:</text:p>
        <text:p text:style-name="P21"><text:span text:style-name="T1">During Practice we require, clean, completely dry, non-marking athletic shoes. T-shirt that </text:span><text:span text:style-name="T1">can be tucked in. Long sweat pants or knickers </text:span><text:span text:style-name="T1">with long socks. </text:span></text:p>
        <text:p text:style-name="P22"/>
        <text:p text:style-name="P22">Fencers are required to wear full regulation USFA attire; mask, jacket, under arm protector, glove, and chest/athletic protection while fencing.</text:p>
        <text:p text:style-name="P23"/>
        <text:p text:style-name="P24"/>
        <text:p text:style-name="P24">-Club fees do not include private lessons, USFA membership, or tournament coaching.</text:p>
        <text:p text:style-name="P24">-Private lessons are available to the club members only.</text:p>
        <text:p text:style-name="P24">-There is a 24-hour cancellation policy for all private lessons, no shows will be charged at full price.</text:p>
        <text:p text:style-name="P24">-Sheboygan Fencing Club practices a Safe Sport Policy, all our coaches are professional members of the US Fencing Association and Safe Sport certified.</text:p>
        <text:p text:style-name="P24">-Sheboygan Fencing Club is not responsible for lost or damaged equipment.</text:p>
        <text:p text:style-name="P24"/>
        <text:p text:style-name="P23"/>
        <text:p text:style-name="P23">Refund Policy - There will be no refunds for cancellation of membership, partial attendance, suspension from the club, or canceled private lessons with less than 24-hour notice.</text:p>
        <text:p text:style-name="P2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We gather information from the Membership Contract submissions in order to collect billing information, fencer information, insurance information and e‐mail information. By supplying your e‐mail address, you permit the Board to communicate electronically to Club members. The individual information supplied on the Membership Contract, while essential for our organization, will not be divulged to a third party at any point of time and for any reason. No member may utilize a distribution contact email addresses for their own personal use unless given consent by the party.</text:p>
        <text:p text:style-name="P25"/>
        <text:p text:style-name="P10"/>
        <text:p text:style-name="P20">-PERSONAL EQUIPMENT REQUIRED WITHIN ONE (1) MONTH OF SIGNATURE DATE-</text:p>
        <text:p text:style-name="P20"/>
        <text:p text:style-name="P12"/>
        <text:p text:style-name="Standard"><text:span text:style-name="T13">I have read</text:span><text:span text:style-name="T4"> </text:span><text:span text:style-name="T13">all information included and agree to the terms and conditions. </text:span></text:p>
        <text:p text:style-name="P11"/>
        <text:p text:style-name="P8">_________________________________</text:p>
        <text:p text:style-name="P8">Fencer's Signature <text:s text:c="2"/></text:p>
        <text:p text:style-name="P8">_________________________________</text:p>
        <text:p text:style-name="P8">Date______/_______/______</text:p>
        <text:p text:style-name="P31"/>
        <text:p text:style-name="P31">__________________________________________</text:p>
        <text:p text:style-name="P31">Signature of Parent or Guardian if member is under 18</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Roboto, Arial, sans-serif"/>
    <style:font-face style:name="Arial2"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fo:hyphenation-ladder-count="no-limit" style:writing-mode="lr-tb"/>
      <style:text-properties style:use-window-font-color="true" style:font-name="Times New Roman" fo:font-size="12pt" style:letter-kerning="true" style:font-name-asian="SimSun1"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SimSun" fo:font-size="12pt" style:font-name-asian="SimSun1" style:font-size-asian="12pt" style:language-asian="zh" style:country-asian="CN" style:font-name-complex="MS PGothic" style:font-size-complex="12pt"/>
    </style:style>
    <style:style style:name="Footer_20_Char" style:display-name="Footer Char" style:family="text" style:parent-style-name="Default_20_Paragraph_20_Font">
      <style:text-properties style:font-name="SimSun" fo:font-size="12pt" style:font-name-asian="SimSun1" style:font-size-asian="12pt" style:language-asian="zh" style:country-asian="CN" style:font-name-complex="MS PGothic"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characters="true" style:footnote-max-height="0in">
        <style:columns fo:column-count="2" fo:column-gap="0.5in">
          <style:column style:rel-width="32767*" fo:start-indent="0in" fo:end-indent="0.25in"/>
          <style:column style:rel-width="32768*" fo:start-indent="0.2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egory Allen</meta:initial-creator>
    <dc:creator>Adrienne Allen</dc:creator>
    <meta:editing-cycles>17</meta:editing-cycles>
    <meta:print-date>2019-08-09T23:47:00</meta:print-date>
    <meta:creation-date>2019-08-10T20:20:00</meta:creation-date>
    <dc:date>2025-10-30T10:03:16.55</dc:date>
    <meta:editing-duration>PT16H33M29S</meta:editing-duration>
    <meta:generator>OpenOffice/4.1.15$Win32 OpenOffice.org_project/4115m2$Build-9813</meta:generator>
    <meta:document-statistic meta:table-count="0" meta:image-count="0" meta:object-count="0" meta:page-count="3" meta:paragraph-count="79" meta:word-count="1253" meta:character-count="8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